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F00000DAF917EEA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.589cm" svg:y="-1.309cm" svg:width="14.612cm" svg:height="28.533cm" draw:z-index="0"><draw:image xlink:href="Pictures/10000000000006BF00000DAF917EEA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3T17:04:39.20</meta:creation-date>
    <dc:date>2023-12-13T18:13:20.80</dc:date>
    <meta:editing-duration>PT2M21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